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fo:text-align="justify" fo:margin-bottom="0in" fo:line-height="100%" fo:text-indent="0.5in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.1111in" fo:line-height="105%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fo:margin-bottom="0in" fo:line-height="105%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margin-bottom="0in" fo:line-height="105%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text-align="justify" fo:margin-bottom="0in" fo:line-height="105%"/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text-align="justify" fo:margin-bottom="0in" fo:line-height="105%"/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fo:text-align="justify"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text-align="justify" fo:margin-bottom="0in" fo:line-height="105%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text-align="justify"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text-align="justify"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text-align="justify"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text-align="justify" fo:margin-bottom="0.1111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text-align="justify"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text-align="justify"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fo:text-align="justify"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fo:text-align="justify"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fo:text-align="justify" fo:margin-bottom="0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text-align="justify" fo:margin-bottom="0.1111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text-align="justify" fo:margin-bottom="0.1111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text-align="justify" fo:margin-bottom="0.1111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fo:text-align="justify" fo:margin-bottom="0.1111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fo:text-align="justify" fo:margin-bottom="0.1111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fo:text-align="justify" fo:margin-bottom="0.1111in" fo:line-height="105%"/>
      <style:text-properties style:font-name="Times New Roman" style:font-name-complex="Times New Roman" fo:color="#000000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отокол<text:s/></text:p>
      <text:p text:style-name="P2">заседания общественной комиссии по подведению итогов приема предложений от населения Рославльского городского поселения Рославльского района Смоленской области по выбору<text:s/>мероприятий, которые целесообразно реализовать на выбранной общественной территории: ул. Пролетарская от городского ДК до д. 48а, площадь Ленина, Бурцева гора и Парк культуры и отдыха имени 1 Мая города Рославля для реализации проекта в рамках Всероссийского конкурса лучших проектов создания комфортной городской среды</text:p>
      <text:p text:style-name="P3"><text:span text:style-name="T4">г.Рославль <text:s text:c="103"/></text:span><text:span text:style-name="T5">12.11.2019</text:span></text:p>
      <text:p text:style-name="P6">пл. Ленина, д. 1</text:p>
      <text:p text:style-name="P7"/>
      <text:p text:style-name="P8">Присутствуют:</text:p>
      <text:p text:style-name="P9">Члены общественной комиссии по подведению итогов приема предложений от населения Рославльского городского поселения Рославльского района Смоленской области в составе:</text:p>
      <text:p text:style-name="P10">Председатель комиссии:</text:p>
      <text:p text:style-name="P11">Ильин В.В. – Первый заместитель Главы муниципального образования «Рославльский район» Смоленской области;</text:p>
      <text:p text:style-name="P12">Заместитель председателя комиссии:</text:p>
      <text:p text:style-name="P13">Сердечкина Ю.В. – главный специалист Комитета по строительству и архитектуре Администрации муниципального образования «Рославльский район» Смоленской области;</text:p>
      <text:p text:style-name="P14">Секретарь комиссии:</text:p>
      <text:p text:style-name="P15">Новикова Т.П. – ведущий специалист Комитета по местному самоуправлению Администрации муниципального образования «Рославльский район» Смоленской области;</text:p>
      <text:p text:style-name="P16">Члены комиссии:</text:p>
      <text:p text:style-name="P17">Волков С.Г. – председатель Комитета жилищно-коммунального хозяйства, энергетики, дорог и транспорта Администрации муниципального образования «Рославльский район» Смоленской области;</text:p>
      <text:p text:style-name="P18">Мамонтов А.А. – заместитель Главы муниципального образования «Рославльский район» Смоленской области – управляющий делами;</text:p>
      <text:p text:style-name="P19">Шутко В.П. - заместитель председателя Комитета имущественных и земельных отношений Администрации муниципального образования «Рославльский район» Смоленской области;</text:p>
      <text:p text:style-name="P20">Цыганок Ю.А. – председатель Комитета имущественных и земельных отношений Администрации муниципального образования «Рославльский район» Смоленской области;</text:p>
      <text:p text:style-name="P21"/>
      <text:p text:style-name="P22">Повестка заседания:</text:p>
      <text:p text:style-name="P23">Подведение итогов общественного обсуждения выбора мероприятий, которые целесообразно реализовать на выбранной общественной территории: ул. Пролетарская от городского ДК до д. 48а, площадь Ленина, Бурцева гора и Парк культуры и отдыха имени 1 Мая<text:s/>города Рославля для осуществления ее комплексного развития в рамках участия в рамках Всероссийского конкурса лучших проектов создания комфортной городской среды.</text:p>
      <text:p text:style-name="P24"/>
      <text:p text:style-name="P25">Слушали:</text:p>
      <text:p text:style-name="P26"><text:span text:style-name="T27">По теме заседания выступил председатель Общественной комиссии Ильин В.В., о том, что</text:span><text:span text:style-name="T28"><text:s/>д</text:span><text:span text:style-name="T29">о начала общественных обсуждений, в пери</text:span><text:span text:style-name="T30">од с 24.10.2019 по 08.11.2019</text:span><text:span text:style-name="T31"><text:s/></text:span><text:span text:style-name="T32">в письменном виде в общественную комиссию по проведению общественных обсуждений проектов создания комфортной городской среды на территории Рославльского городского поселения Рославльск</text:span><text:span text:style-name="T33">ого района Смоленской области поступило 440</text:span><text:span text:style-name="T34"><text:s/></text:span><text:span text:style-name="T35">анкет от участников проекта.</text:span></text:p>
      <text:p text:style-name="P36"><text:span text:style-name="T37">Путем онлайн-анкетирования, размещенного на официальном сайте муниципального образования в сети интернет, от жителей<text:s/></text:span><text:span text:style-name="T38">Рославльского городского поселения Рославльского района Смоленской</text:span><text:span text:style-name="T39"><text:s/>области поступило 1025 предложений по мероприятиям для реализации на выбранной территории.</text:span></text:p>
      <text:p text:style-name="P40"><text:span text:style-name="T41"><text:tab/>Согласно проведенному анкетированию и в</text:span><text:span text:style-name="T42"><text:s/></text:span><text:span text:style-name="T43">ходе общественных обсуждений, которые состоялись 6.11.2019 от жителей городского округа поступили предложения по комплексном</text:span><text:span text:style-name="T44">у благоустройству выбранной территории ул. Пролетарская от Городского ДК до д.48 а, площадь Ленина, Бурцева гора и Парк культуры и отдыха им. 1 Мая, а именно:<text:s/></text:span></text:p>
      <text:p text:style-name="P45">Бурцева гора<text:line-break/>1) Музеефикация<text:line-break/>2) Детские зоны<text:line-break/>3) Ремонт моста<text:line-break/>4) Фонтан<text:line-break/>5) Освещение<text:line-break/>6) Спортивные зоны/беговые дорожки</text:p>
      <text:p text:style-name="P46"/>
      <text:p text:style-name="P47"><text:span text:style-name="T48"> ПКиО 1 мая</text:span><text:line-break/><text:span text:style-name="T49">1) Танцплощадка/амфитеатр</text:span><text:line-break/><text:span text:style-name="T50">2) Аттракционы (ремонт/установка новых)</text:span><text:line-break/><text:span text:style-name="T51">3) Фонтан</text:span><text:line-break/><text:span text:style-name="T52">4) Спортивные зоны/велодорожки/беговые дорожки</text:span><text:line-break/><text:span text:style-name="T53">5) Детские зоны отдыха (особенно до 3-х лет)</text:span><text:line-break/><text:span text:style-name="T54">6) Безопасность (камеры/охрана)</text:span></text:p>
      <text:p text:style-name="P55">7) Озеленение</text:p>
      <text:p text:style-name="P56">8) Туалеты</text:p>
      <text:p text:style-name="P57">9) Освещение</text:p>
      <text:p text:style-name="P58"> </text:p>
      <text:p text:style-name="P59">Фрагмент улицы Пролетарской<text:line-break/>1) Реставрация зданий<text:line-break/>2) Дизайн-код (решение проблем с рекламой)<text:line-break/>3) Урны<text:line-break/>4) Освещение<text:line-break/>5) Пешеходные зоны +ливневки + ограждения<text:line-break/>6) Озеленение</text:p>
      <text:p text:style-name="P60"> </text:p>
      <text:soft-page-break/>
      <text:p text:style-name="P61"><text:span text:style-name="T62">площадь Ленина</text:span><text:line-break/><text:span text:style-name="T63">1) Озеленение (в т.ч. клумбы)</text:span><text:line-break/><text:span text:style-name="T64">2) Освещение<text:s/></text:span><text:span text:style-name="T65">(особенно подсветка зданий)</text:span><text:line-break/><text:span text:style-name="T66">3) Фонтан</text:span><text:line-break/><text:span text:style-name="T67">4) Арт-Объекты</text:span><text:line-break/><text:span text:style-name="T68">5) Покрытие (асфальт)<text:s/></text:span><text:line-break/><text:span text:style-name="T69">6) Лавочки</text:span><text:line-break/><text:span text:style-name="T70">7) Переделать остановку автобуса</text:span></text:p>
      <text:p text:style-name="P71"/>
      <text:p text:style-name="P72"/>
      <text:p text:style-name="P73">Решили:<text:s/></text:p>
      <text:p text:style-name="P74"><text:span text:style-name="T75"><text:tab/>Мероприятия, предложенные жителями Рославльского городского поселения Рославльского района Смоленской области, принять во вн</text:span><text:span text:style-name="T76">имание при разработке проекта благоустройства территории ул. Пролетарская от Городского ДК до д.48 а, площадь Ленина, Бурцева гора и Парк культуры и отдыха им. 1 Мая.</text:span></text:p>
      <text:p text:style-name="P77"/>
      <text:p text:style-name="P78">Председатель Общественной</text:p>
      <text:p text:style-name="P79">комиссии <text:s text:c="53"/><text:s text:c="30"/>Ильин В.В.</text:p>
      <text:p text:style-name="P80"/>
      <text:p text:style-name="P81">Заместитель Председателя<text:s/></text:p>
      <text:p text:style-name="P82">Общественной комиссии <text:s text:c="57"/>Сердечкина Ю.В.</text:p>
      <text:p text:style-name="P83"/>
      <text:p text:style-name="P84">Секретарь Общественной</text:p>
      <text:p text:style-name="P85">комиссии<text:s/><text:s text:c="84"/>Новикова Т.П.</text:p>
      <text:p text:style-name="P86"/>
      <text:p text:style-name="P87">Члены Общественной комиссии:</text:p>
      <text:p text:style-name="P88">Волков С.Г.</text:p>
      <text:p text:style-name="P89">Мамонтов А.А.</text:p>
      <text:p text:style-name="P90">Шутко В.П.</text:p>
      <text:p text:style-name="P91">Цыганок Ю.А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 Windows</meta:initial-creator>
    <dc:creator>Pressa</dc:creator>
    <meta:creation-date>2019-11-13T08:19:00Z</meta:creation-date>
    <dc:date>2019-11-13T13:43:00Z</dc:date>
    <meta:template xlink:href="Normal" xlink:type="simple"/>
    <meta:editing-cycles>9</meta:editing-cycles>
    <meta:editing-duration>PT420S</meta:editing-duration>
    <meta:document-statistic meta:page-count="3" meta:paragraph-count="9" meta:word-count="731" meta:character-count="4893" meta:row-count="34" meta:non-whitespace-character-count="4171"/>
  </office:meta>
</office:document-meta>
</file>